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 style:page-number="1"/>
      <style:text-properties style:font-name-asian="Times New Roman" style:font-name-complex="Arial" fo:color="#222222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-complex="Arial" fo:color="#222222" fo:font-size="10pt" style:font-size-asian="10pt" style:font-size-complex="10pt" fo:background-color="#FFFFFF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fo:font-size="10pt" style:font-size-asian="10pt" style:font-size-complex="10pt" style:language-asian="pt" style:country-asian="BR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7388in" style:use-optimal-column-width="false"/>
    </style:style>
    <style:style style:name="Table5" style:family="table">
      <style:table-properties style:width="10.8284in" fo:margin-left="0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6" style:family="table-row">
      <style:table-row-properties style:min-row-height="1in" style:use-optimal-row-height="false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style:font-weight-complex="bold" fo:color="#000000" fo:font-size="8pt" style:font-size-asian="8pt" style:font-size-complex="8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35" style:parent-style-name="Fonteparág.padrão" style:family="text">
      <style:text-properties style:font-name-asian="Times New Roman" style:font-name-complex="Times New Roman" fo:color="#000000" style:text-position="super 62.5%" fo:font-size="8pt" style:font-size-asian="8pt" style:font-size-complex="8pt" style:language-asian="pt" style:country-asian="BR"/>
    </style:style>
    <style:style style:name="T36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37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41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42" style:parent-style-name="Fonteparág.padrão" style:family="text">
      <style:text-properties style:font-name-asian="Times New Roman" style:font-name-complex="Times New Roman" fo:color="#000000" style:text-position="super 62.5%" fo:font-size="8pt" style:font-size-asian="8pt" style:font-size-complex="8pt" style:language-asian="pt" style:country-asian="BR"/>
    </style:style>
    <style:style style:name="T43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53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54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55" style:parent-style-name="Fonteparág.padrão" style:family="text">
      <style:text-properties style:font-name-asian="Times New Roman" style:font-name-complex="Times New Roman" fo:color="#000000" style:text-position="super 62.5%" fo:font-size="8pt" style:font-size-asian="8pt" style:font-size-complex="8pt" style:language-asian="pt" style:country-asian="BR"/>
    </style:style>
    <style:style style:name="T56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57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63" style:parent-style-name="Fonteparág.padrão" style:family="text">
      <style:text-properties style:font-name-asian="Times New Roman" style:font-name-complex="Times New Roman" fo:color="#000000" style:text-position="super 62.5%" fo:font-size="8pt" style:font-size-asian="8pt" style:font-size-complex="8pt" style:language-asian="pt" style:country-asian="BR"/>
    </style:style>
    <style:style style:name="T64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65" style:family="table-row">
      <style:table-row-properties style:min-row-height="0.8409in" style:use-optimal-row-height="false"/>
    </style:style>
    <style:style style:name="P6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Times New Roman" style:font-weight-complex="bold" fo:color="#000000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80" style:parent-style-name="Fonteparág.padrão" style:family="text">
      <style:text-properties style:font-name-asian="Times New Roman" style:font-name-complex="Times New Roman" fo:color="#000000" style:text-position="super 62.5%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84" style:parent-style-name="Fonteparág.padrão" style:family="text">
      <style:text-properties style:font-name-asian="Times New Roman" style:font-name-complex="Times New Roman" fo:color="#000000" style:text-position="super 62.5%" fo:font-size="8pt" style:font-size-asian="8pt" style:font-size-complex="8pt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89" style:family="table-row">
      <style:table-row-properties style:min-row-height="1.3652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18" style:family="table-row">
      <style:table-row-properties style:min-row-height="0.9534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47" style:family="table-row">
      <style:table-row-properties style:min-row-height="0.5125in" style:use-optimal-row-height="false" fo:keep-together="always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color="#000000" fo:font-size="8pt" style:font-size-asian="8pt" style:font-size-complex="8pt" style:language-asian="pt" style:country-asian="B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154" style:parent-style-name="Normal" style:family="paragraph">
      <style:paragraph-properties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fo:color="#4472C4"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LANO DIRETOR ESTRATÉGICO DO MUNICÍPIO DE SÃO PAULO</text:p>
      <text:p text:style-name="P3">Quadro 2. Características de aproveitamento<text:s/>construtivo das áreas de influência dos Eixos de Estruturação da Transformação Urbana</text:p>
      <text:p text:style-name="P4">Anexo à Lei nº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Macrozonas</text:p>
          </table:table-cell>
          <table:covered-table-cell/>
          <table:table-cell table:style-name="TableCell24" table:number-columns-spanned="13">
            <text:p text:style-name="P25">Áreas de Influência dos Eixos de Transformação Urb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3">
            <text:p text:style-name="P29">coeficiente de aproveitamento</text:p>
          </table:table-cell>
          <table:covered-table-cell/>
          <table:covered-table-cell/>
          <table:table-cell table:style-name="TableCell30" table:number-rows-spanned="2">
            <text:p text:style-name="P31">gabarito de altura (m)</text:p>
          </table:table-cell>
          <table:table-cell table:style-name="TableCell32" table:number-rows-spanned="2">
            <text:p text:style-name="P33"><text:span text:style-name="T34">cota parte máxima de terreno por unidade (m</text:span><text:span text:style-name="T35">2</text:span><text:span text:style-name="T36">)</text:span><text:span text:style-name="T37"><text:line-break/>(c)</text:span></text:p>
          </table:table-cell>
          <table:table-cell table:style-name="TableCell38" table:number-rows-spanned="2">
            <text:p text:style-name="P39"><text:span text:style-name="T40">cota de garagem máxima</text:span><text:span text:style-name="T41"><text:line-break/>(m</text:span><text:span text:style-name="T42">2</text:span><text:span text:style-name="T43">)</text:span></text:p>
          </table:table-cell>
          <table:table-cell table:style-name="TableCell44" table:number-rows-spanned="2">
            <text:p text:style-name="P45">taxa de ocupação máxima</text:p>
          </table:table-cell>
          <table:table-cell table:style-name="TableCell46" table:number-columns-spanned="2">
            <text:p text:style-name="P47">taxa de permeabilidade mínima</text:p>
          </table:table-cell>
          <table:covered-table-cell/>
          <table:table-cell table:style-name="TableCell48" table:number-rows-spanned="2">
            <text:p text:style-name="P49">testada mínima<text:line-break/>(m)<text:line-break/>(d)</text:p>
          </table:table-cell>
          <table:table-cell table:style-name="TableCell50" table:number-rows-spanned="2">
            <text:p text:style-name="P51"><text:span text:style-name="T52">área mínima do lote</text:span><text:span text:style-name="T53"><text:s/></text:span><text:span text:style-name="T54">(m</text:span><text:span text:style-name="T55">2</text:span><text:span text:style-name="T56">)</text:span><text:span text:style-name="T57"><text:line-break/>(d)</text:span></text:p>
          </table:table-cell>
          <table:table-cell table:style-name="TableCell58" table:number-rows-spanned="2">
            <text:p text:style-name="P59">recuos mínimos<text:line-break/>(m)</text:p>
          </table:table-cell>
          <table:table-cell table:style-name="TableCell60" table:number-rows-spanned="2">
            <text:p text:style-name="P61"><text:span text:style-name="T62">lotes com área superior a 5.000 m</text:span><text:span text:style-name="T63">2</text:span><text:span text:style-name="T64"><text:line-break/>limite de fechamento <text:s/>com muros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mínimo</text:p>
          </table:table-cell>
          <table:table-cell table:style-name="TableCell69">
            <text:p text:style-name="P70">básico</text:p>
          </table:table-cell>
          <table:table-cell table:style-name="TableCell71">
            <text:p text:style-name="P72">máximo<text:line-break/>(a) (b)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lotes com área menor ou igual a 5.000 m</text:span><text:span text:style-name="T80">2</text:span></text:p>
          </table:table-cell>
          <table:table-cell table:style-name="TableCell81">
            <text:p text:style-name="P82"><text:span text:style-name="T83">lotes com área superior a 5.000 m</text:span><text:span text:style-name="T84">2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Macrozona de Estruturação e Qualificação Urbana</text:p>
          </table:table-cell>
          <table:covered-table-cell/>
          <table:table-cell table:style-name="TableCell92">
            <text:p text:style-name="P93">0,5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sem limite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32</text:p>
          </table:table-cell>
          <table:table-cell table:style-name="TableCell104">
            <text:p text:style-name="P105">0,7</text:p>
          </table:table-cell>
          <table:table-cell table:style-name="TableCell106">
            <text:p text:style-name="P107">0,15</text:p>
          </table:table-cell>
          <table:table-cell table:style-name="TableCell108">
            <text:p text:style-name="P109">0,2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1.000</text:p>
          </table:table-cell>
          <table:table-cell table:style-name="TableCell114">
            <text:p text:style-name="P115">até a revisão da LPUOS,<text:s/>aplicam-se os artigos 184 e 186 da Lei 13.885/2004<text:line-break/>de acordo com o disposto no inciso<text:s/>II<text:s/>do § 1º<text:s/>do artigo 368<text:s/>desta lei</text:p>
          </table:table-cell>
          <table:table-cell table:style-name="TableCell116">
            <text:p text:style-name="P117">25%<text:s/><text:line-break/>da testada</text:p>
          </table:table-cell>
        </table:table-row>
        <table:table-row table:style-name="TableRow118">
          <table:table-cell table:style-name="TableCell119" table:number-rows-spanned="2">
            <text:p text:style-name="P120">Macrozona de Proteção e Recuperação Ambiental<text:s/></text:p>
          </table:table-cell>
          <table:table-cell table:style-name="TableCell121">
            <text:p text:style-name="P122">Fora da área de proteção aos mananciais</text:p>
          </table:table-cell>
          <table:table-cell table:style-name="TableCell123">
            <text:p text:style-name="P124">NA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>32</text:p>
          </table:table-cell>
          <table:table-cell table:style-name="TableCell135">
            <text:p text:style-name="P136">0,5</text:p>
          </table:table-cell>
          <table:table-cell table:style-name="TableCell137" table:number-columns-spanned="2">
            <text:p text:style-name="P138">0,25</text:p>
          </table:table-cell>
          <table:covered-table-cell/>
          <table:table-cell table:style-name="TableCell139">
            <text:p text:style-name="P140">20</text:p>
          </table:table-cell>
          <table:table-cell table:style-name="TableCell141">
            <text:p text:style-name="P142">1.000</text:p>
          </table:table-cell>
          <table:table-cell table:style-name="TableCell143">
            <text:p text:style-name="P144">até a revisão da LPUOS,<text:s/>aplicam-se os artigos 184 e 186 da Lei 13.885/2004<text:line-break/>de acordo com o disposto no<text:s/>inciso II do § 1º do artigo 368<text:s/>desta lei</text:p>
          </table:table-cell>
          <table:table-cell table:style-name="TableCell145">
            <text:p text:style-name="P146">25%<text:s/><text:line-break/>da testad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Área de proteção aos mananciais</text:span></text:p>
          </table:table-cell>
          <table:table-cell table:style-name="TableCell152" table:number-columns-spanned="13">
            <text:p text:style-name="P153">Aplica-se a legislação estadual pertinente, especialmente as leis específicas das bacias Billings e Guarapiran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NOTA:<text:tab/><text:tab/><text:tab/><text:tab/><text:tab/><text:tab/><text:tab/><text:tab/><text:tab/><text:tab/><text:tab/></text:p>
      <text:p text:style-name="P156">a) O coeficiente de aproveitamento máximo poderá ser acrescido em 25% (vinte e cinco por cento) para EHMP e 50% (cinquenta por cento) para EHIS.</text:p>
      <text:p text:style-name="P157"><text:span text:style-name="T158">b) Os coeficientes de aproveitamento máximo poderão ser ultrapassados nas<text:s/></text:span><text:span text:style-name="T159">áreas de abrangência<text:s/></text:span><text:span text:style-name="T160">da Operação Urbana Centro e<text:s/></text:span><text:span text:style-name="T161">das Operaçõ</text:span><text:span text:style-name="T162">es<text:s/></text:span><text:span text:style-name="T163">U</text:span><text:span text:style-name="T164">rbanas<text:s/></text:span><text:span text:style-name="T165">C</text:span><text:span text:style-name="T166">onsorciadas e com a utilização<text:s/></text:span><text:span text:style-name="T167">das leis<text:s/></text:span><text:span text:style-name="T168">n</text:span><text:span text:style-name="T169">os</text:span><text:span text:style-name="T170"><text:s/></text:span><text:span text:style-name="T171">8.006/1974</text:span><text:span text:style-name="T172"><text:s/>(hotéis)</text:span><text:span text:style-name="T173">, 13.703/2003</text:span><text:span text:style-name="T174"><text:s/></text:span><text:span text:style-name="T175">(teatros)</text:span><text:span text:style-name="T176">, 14.242/2006</text:span><text:span text:style-name="T177"><text:s/>(hotéis)</text:span><text:span text:style-name="T178">,</text:span><text:span text:style-name="T179"><text:s/></text:span><text:span text:style-name="T180">15.526/2012</text:span><text:span text:style-name="T181"><text:s/>(hospitais e<text:s/></text:span><text:span text:style-name="T182">escolas)</text:span><text:span text:style-name="T183"><text:s/>e nos empreendimentos que se beneficiarem</text:span><text:span text:style-name="T184"><text:s/>de acréscimo da área computável obtido pela aplicação</text:span><text:span text:style-name="T185"><text:s/>da Cota de Solidariedade</text:span><text:span text:style-name="T186">.</text:span></text:p>
      <text:p text:style-name="P187">c) A cota parte máxima de terreno por unidade determina o número mínimo de unidades habitacionais e não é determinante da área das unidades.<text:tab/></text:p>
      <text:p text:style-name="P188"><text:span text:style-name="T189">d)</text:span><text:span text:style-name="T190"><text:s/>Os parâmetros mínimos definidos para os lotes deverão ser aplicados aos novos parcelam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6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17:00Z</meta:creation-date>
    <dc:date>2014-08-01T20:17:00Z</dc:date>
    <meta:print-date>2014-06-26T22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200" meta:row-count="15" meta:non-whitespace-character-count="1860"/>
  </office:meta>
</office:document-meta>
</file>